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特粗楷體(P)" style:font-name-asian="華康特粗楷體(P)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華康特粗楷體(P)" style:font-name-asian="華康特粗楷體(P)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華康特粗楷體(P)" style:font-name-asian="華康特粗楷體(P)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華康特粗楷體(P)" style:font-name-asian="華康特粗楷體(P)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1659in"/>
    </style:style>
    <style:style style:name="TableColumn10" style:family="table-column">
      <style:table-column-properties style:column-width="0.6673in"/>
    </style:style>
    <style:style style:name="TableColumn11" style:family="table-column">
      <style:table-column-properties style:column-width="0.7111in"/>
    </style:style>
    <style:style style:name="TableColumn12" style:family="table-column">
      <style:table-column-properties style:column-width="0.6138in"/>
    </style:style>
    <style:style style:name="TableColumn13" style:family="table-column">
      <style:table-column-properties style:column-width="0.1763in"/>
    </style:style>
    <style:style style:name="TableColumn14" style:family="table-column">
      <style:table-column-properties style:column-width="0.4819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2631in"/>
    </style:style>
    <style:style style:name="TableColumn17" style:family="table-column">
      <style:table-column-properties style:column-width="0.118in"/>
    </style:style>
    <style:style style:name="TableColumn18" style:family="table-column">
      <style:table-column-properties style:column-width="2.5777in"/>
    </style:style>
    <style:style style:name="Table7" style:family="table">
      <style:table-properties style:width="7.575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indent="0.6805in"/>
      <style:text-properties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indent="0.0833in"/>
      <style:text-properties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margin-left="0.0097in">
        <style:tab-stops/>
      </style:paragraph-properties>
      <style:text-properties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margin-top="0.0694in" fo:margin-bottom="0.0694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style:snap-to-layout-grid="false" fo:text-align="end" fo:margin-top="0.0694in" fo:margin-bottom="0.0694in" fo:margin-left="-0.0069in" fo:text-indent="0.0069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margin-top="0.0694in" fo:margin-bottom="0.0694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style:snap-to-layout-grid="false" fo:text-align="end" fo:margin-top="0.0694in" fo:margin-bottom="0.069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margin-top="0.0694in" fo:margin-bottom="0.0694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top="0.0694in" fo:margin-bottom="0.0694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95%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margin-top="0.0694in" fo:margin-bottom="0.0694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style:snap-to-layout-grid="false" fo:text-align="end" fo:margin-top="0.0694in" fo:margin-bottom="0.0694in" fo:margin-left="-0.0069in" fo:text-indent="0.0069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95%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margin-top="0.0694in" fo:margin-bottom="0.0694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break="normal" style:snap-to-layout-grid="false" fo:text-align="end" fo:margin-top="0.0694in" fo:margin-bottom="0.0694in" fo:margin-left="-0.0069in" fo:text-indent="0.0069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95%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margin-top="0.0694in" fo:margin-bottom="0.0694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break="normal" style:snap-to-layout-grid="false" fo:text-align="end" fo:margin-top="0.0694in" fo:margin-bottom="0.0694in" fo:margin-left="-0.0069in" fo:text-indent="0.0069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262" style:family="table-row">
      <style:table-row-properties style:min-row-height="0.4909in"/>
    </style:style>
    <style:style style:name="TableCell26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language-asian="zh" style:country-asian="HK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center" fo:margin-top="0.125in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8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fo:margin-left="0.1354in" fo:text-indent="-0.0305in">
        <style:tab-stops/>
      </style:paragraph-properties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0.2784in"/>
    </style:style>
    <style:style style:name="TableCell291" style:family="table-cell">
      <style:table-cell-properties fo:border-top="0.0208in double #000000" style:border-line-width-top="0.0069in 0.0069in 0.0069in" fo:border-left="0.0312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3854in"/>
    </style:style>
    <style:style style:name="TableCell302" style:family="table-cell">
      <style:table-cell-properties fo:border-top="0.0069in dotte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-top="0.0069in dotte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dotte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fo:letter-spacing="-0.0138in"/>
    </style:style>
    <style:style style:name="P30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language-asian="zh" style:country-asian="HK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anguage-asian="zh" style:country-asian="HK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東吳大學</text:span><text:span text:style-name="T3">推廣部學分班各類</text:span><text:span text:style-name="T4">證明申請表</text:span><text:span text:style-name="T5"><text:s/>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出生日期<text:s text:c="2"/></text:p>
          </table:table-cell>
          <table:covered-table-cell/>
          <table:covered-table-cell/>
          <table:table-cell table:style-name="TableCell26" table:number-columns-spanned="2">
            <text:p text:style-name="P27">年<text:s text:c="10"/>月<text:s text:c="10"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英文姓名</text:p>
            <text:p text:style-name="P31"><text:span text:style-name="T32">【</text:span><text:span text:style-name="T33">申請英文文件務必填寫，並須與護照相同</text:span><text:span text:style-name="T34">】</text:span>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身分證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研習班別名稱</text:p>
          </table:table-cell>
          <table:covered-table-cell/>
          <table:table-cell table:style-name="TableCell49" table:number-columns-spanned="9">
            <text:p text:style-name="P50"><text:span text:style-name="T51">學系碩士／學士學分班／自費研修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研習期間</text:p>
          </table:table-cell>
          <table:covered-table-cell/>
          <table:table-cell table:style-name="TableCell55" table:number-columns-spanned="9">
            <text:p text:style-name="P56">自<text:s text:c="11"/>年<text:s text:c="12"/>月<text:s text:c="3"/><text:s text:c="13"/>日起至<text:s text:c="13"/>年<text:s text:c="14"/>月<text:s text:c="1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(郵寄)地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6">
            <text:p text:style-name="P66">申請人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委辦人(M)：<text:s/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勾選</text:p>
          </table:table-cell>
          <table:table-cell table:style-name="TableCell77" table:number-columns-spanned="2">
            <text:p text:style-name="P78">申請資料名稱</text:p>
          </table:table-cell>
          <table:covered-table-cell/>
          <table:table-cell table:style-name="TableCell79">
            <text:p text:style-name="P80">費用</text:p>
          </table:table-cell>
          <table:table-cell table:style-name="TableCell81" table:number-columns-spanned="3">
            <text:p text:style-name="P82">份數</text:p>
          </table:table-cell>
          <table:covered-table-cell/>
          <table:covered-table-cell/>
          <table:table-cell table:style-name="TableCell83" table:number-columns-spanned="3">
            <text:p text:style-name="P84">彌封</text:p>
            <text:p text:style-name="P85">加10元</text:p>
          </table:table-cell>
          <table:covered-table-cell/>
          <table:covered-table-cell/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中文學期成績單</text:p>
            <text:p text:style-name="P93">( <text:s text:c="6"/>學年度<text:s text:c="6"/>學期)</text:p>
          </table:table-cell>
          <table:covered-table-cell/>
          <table:table-cell table:style-name="TableCell94">
            <text:p text:style-name="P95">10元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可申請單學期或全學年，申請時請附身分證件，約五個工作天完成。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中文歷年成績單</text:p>
          </table:table-cell>
          <table:covered-table-cell/>
          <table:table-cell table:style-name="TableCell107">
            <text:p text:style-name="P108">10元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所有修課成績印在同一份成績單；申請時請附身分證件，約五個工作天完成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英文學期成績單</text:p>
            <text:p text:style-name="P120">( <text:s text:c="7"/>學年度<text:s text:c="7"/>學期)</text:p>
          </table:table-cell>
          <table:covered-table-cell/>
          <table:table-cell table:style-name="TableCell121">
            <text:p text:style-name="P122">20元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可申請單學期或全學年，申請時請附身分證，約五個工作天完成。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英文歷年成績單</text:p>
          </table:table-cell>
          <table:covered-table-cell/>
          <table:table-cell table:style-name="TableCell134">
            <text:p text:style-name="P135">20元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所有修課成績印在一起；申請時附學員證或身分證，約五個工作天完成。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補發中文學分證明</text:p>
            <text:p text:style-name="P147">（一科一份）</text:p>
          </table:table-cell>
          <table:covered-table-cell/>
          <table:table-cell table:style-name="TableCell148">
            <text:p text:style-name="P149">50元</text:p>
          </table:table-cell>
          <table:table-cell table:style-name="TableCell150">
            <text:p text:style-name="P151">科</text:p>
          </table:table-cell>
          <table:table-cell table:style-name="TableCell152" table:number-columns-spanned="2">
            <text:p text:style-name="P153">份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所修課程一科一份50元，二科二份100元，依此類推；申請時請附身分證，約五個工作天完成。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英文學分證明</text:p>
            <text:p text:style-name="P163">（一科一份）</text:p>
          </table:table-cell>
          <table:covered-table-cell/>
          <table:table-cell table:style-name="TableCell164">
            <text:p text:style-name="P165">50元</text:p>
          </table:table-cell>
          <table:table-cell table:style-name="TableCell166">
            <text:p text:style-name="P167">科</text:p>
          </table:table-cell>
          <table:table-cell table:style-name="TableCell168" table:number-columns-spanned="2">
            <text:p text:style-name="P169">份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所修課程一科一份50元，二科二份100元，依此類推；申請時請附身分證，約五個工作天完成。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中文版在學證明</text:p>
          </table:table-cell>
          <table:covered-table-cell/>
          <table:table-cell table:style-name="TableCell179">
            <text:p text:style-name="P180">10元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以申請目前正在學的學期為主，約三個工作天完成。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英文版在學證明</text:p>
          </table:table-cell>
          <table:covered-table-cell/>
          <table:table-cell table:style-name="TableCell192">
            <text:p text:style-name="P193">20元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以申請目前正在學的學期為主，約三個工作天完成。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補發學員(上課證)</text:p>
          </table:table-cell>
          <table:covered-table-cell/>
          <table:table-cell table:style-name="TableCell205">
            <text:p text:style-name="P206">100元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申請時請附身分證件及一吋照片一張，約三個工作天完成。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申請勞動部／經濟部中文學分證明(一科一份)</text:p>
          </table:table-cell>
          <table:covered-table-cell/>
          <table:table-cell table:style-name="TableCell218">
            <text:p text:style-name="P219">50元</text:p>
          </table:table-cell>
          <table:table-cell table:style-name="TableCell220">
            <text:p text:style-name="P221">科</text:p>
          </table:table-cell>
          <table:table-cell table:style-name="TableCell222" table:number-columns-spanned="2">
            <text:p text:style-name="P223">份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僅限外國人士申請</text:span><text:span text:style-name="T229">，申請時請附護照及一吋照片一張，約五個工作天完成。如為第一次申請免收費用。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申請勞動部／經濟部英文學分證明(一科一份)</text:p>
          </table:table-cell>
          <table:covered-table-cell/>
          <table:table-cell table:style-name="TableCell235">
            <text:p text:style-name="P236">50元</text:p>
          </table:table-cell>
          <table:table-cell table:style-name="TableCell237">
            <text:p text:style-name="P238">科</text:p>
          </table:table-cell>
          <table:table-cell table:style-name="TableCell239" table:number-columns-spanned="2">
            <text:p text:style-name="P240">份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<text:span text:style-name="T245">僅限外國人士申請</text:span><text:span text:style-name="T246">，申請時請附護照，約五個工作天完成。皆需收費。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掛號郵寄費用</text:p>
          </table:table-cell>
          <table:covered-table-cell/>
          <table:table-cell table:style-name="TableCell252">
            <text:p text:style-name="P253">44元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合計</text:span><text:span text:style-name="T266">應</text:span><text:span text:style-name="T267">繳納費用</text:span></text:p>
            <text:p text:style-name="P268"><text:span text:style-name="T269">□</text:span><text:span text:style-name="T270">已繳</text:span><text:span text:style-name="T271"><text:s text:c="10"/></text:span><text:span text:style-name="T272">元；</text:span><text:span text:style-name="T273">□</text:span><text:span text:style-name="T274">尚</text:span><text:span text:style-name="T275">未繳費</text:span></text:p>
          </table:table-cell>
          <table:covered-table-cell/>
          <table:covered-table-cell/>
          <table:table-cell table:style-name="TableCell276" table:number-columns-spanned="8">
            <text:p text:style-name="P277">1.如為更名者，請攜更名後之戶籍謄本辦理可免繳費，但以一次為限。</text:p>
            <text:p text:style-name="P278"><text:span text:style-name="T279">2.</text:span><text:span text:style-name="T280">以</text:span><text:span text:style-name="T281">傳真</text:span><text:span text:style-name="T282">(02)2375-4082</text:span><text:span text:style-name="T283">或</text:span><text:span text:style-name="T284">E-mail:meichi@scu.edu.tw</text:span><text:span text:style-name="T285">申辦，</text:span><text:span text:style-name="T286">現場領取時再行繳費</text:span><text:span text:style-name="T287">。</text:span></text:p>
            <text:p text:style-name="P288">3.通訊申請請至郵局購買等額匯票受款人「東吳大學」，併同申請表郵寄至「100006</text:p>
            <text:p text:style-name="P289">臺北市中正區貴陽街一段56號東吳大學推廣部(學分班)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承辦人審核</text:p>
          </table:table-cell>
          <table:covered-table-cell/>
          <table:covered-table-cell/>
          <table:table-cell table:style-name="TableCell293" table:number-columns-spanned="7">
            <text:p text:style-name="P294"><text:span text:style-name="T295">□</text:span><text:span text:style-name="T296">郵寄（聯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□</text:span><text:span text:style-name="T300">自行領取</text:span></text:p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7">
            <text:p text:style-name="P305">掛號郵資以郵寄臺灣地區44元為準</text:p>
            <text:p text:style-name="P306">(並依郵局公告時價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領取人簽領：</text:p>
          </table:table-cell>
        </table:table-row>
      </table:table>
      <text:p text:style-name="P309"><text:span text:style-name="T310">※</text:span><text:span text:style-name="T311">所申請之成績單、證明書皆請先行繳費，自完成日起逾</text:span><text:span text:style-name="T312">6</text:span><text:span text:style-name="T313">個月不來領取者，將報請銷毀，請重新繳費申請。</text:span><text:span text:style-name="T314">洽詢電話</text:span><text:span text:style-name="T315">：</text:span><text:span text:style-name="T316">(02)2311-1531</text:span><text:span text:style-name="T317">轉分機</text:span><text:span text:style-name="T318">2752</text:span><text:span text:style-name="T3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推廣教育各項成績單及證明書申請表</dc:title>
    <dc:subject/>
    <meta:initial-creator>東吳大學</meta:initial-creator>
    <dc:creator>鄭雅心</dc:creator>
    <meta:creation-date>2024-12-31T08:57:00Z</meta:creation-date>
    <dc:date>2024-12-31T08:57:00Z</dc:date>
    <meta:print-date>2019-06-05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