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/>
      <style:text-properties style:font-name-asian="標楷體"/>
    </style:style>
    <style:style style:name="TableColumn5" style:family="table-column">
      <style:table-column-properties style:column-width="0.9055in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7562in"/>
    </style:style>
    <style:style style:name="Table4" style:family="table">
      <style:table-properties style:width="6.8118in" fo:margin-left="0in" table:align="left"/>
    </style:style>
    <style:style style:name="TableRow9" style:family="table-row">
      <style:table-row-properties style:min-row-height="0.3541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Row18" style:family="table-row">
      <style:table-row-properties style:min-row-height="0.358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Row28" style:family="table-row">
      <style:table-row-properties style:min-row-height="0.358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Row37" style:family="table-row">
      <style:table-row-properties style:min-row-height="0.7138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5in"/>
      <style:text-properties style:font-name-asian="標楷體"/>
    </style:style>
    <style:style style:name="TableRow40" style:family="table-row">
      <style:table-row-properties style:min-row-height="0.315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P45" style:parent-style-name="內文" style:family="paragraph">
      <style:paragraph-properties style:snap-to-layout-grid="false"/>
      <style:text-properties style:font-name-asian="標楷體"/>
    </style:style>
    <style:style style:name="P46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7" style:parent-style-name="預設段落字型" style:family="text">
      <style:text-properties style:font-name-asian="標楷體" fo:color="#000000" fo:background-color="#FFFFFF"/>
    </style:style>
    <style:style style:name="T48" style:parent-style-name="預設段落字型" style:family="text">
      <style:text-properties style:font-name-asian="標楷體" fo:color="#000000" fo:background-color="#FFFFFF"/>
    </style:style>
    <style:style style:name="T49" style:parent-style-name="預設段落字型" style:family="text">
      <style:text-properties style:font-name-asian="標楷體" fo:color="#000000" fo:background-color="#FFFFFF"/>
    </style:style>
    <style:style style:name="T50" style:parent-style-name="預設段落字型" style:family="text">
      <style:text-properties style:font-name-asian="標楷體" fo:color="#000000" fo:background-color="#FFFFFF"/>
    </style:style>
    <style:style style:name="P51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52" style:parent-style-name="預設段落字型" style:family="text">
      <style:text-properties style:font-name-asian="標楷體" fo:color="#000000" fo:background-color="#FFFFFF"/>
    </style:style>
    <style:style style:name="T53" style:parent-style-name="預設段落字型" style:family="text">
      <style:text-properties style:font-name-asian="標楷體" fo:color="#000000" fo:background-color="#FFFFFF"/>
    </style:style>
    <style:style style:name="P54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55" style:parent-style-name="預設段落字型" style:family="text">
      <style:text-properties style:font-name-asian="標楷體" fo:color="#000000" fo:background-color="#FFFFFF"/>
    </style:style>
    <style:style style:name="T56" style:parent-style-name="預設段落字型" style:family="text">
      <style:text-properties style:font-name-asian="標楷體" fo:color="#000000" fo:background-color="#FFFFFF"/>
    </style:style>
  </office:automatic-styles>
  <office:body>
    <office:text text:use-soft-page-breaks="true">
      <text:p text:style-name="P1">東吳大學推廣部學分班學員請假單</text:p>
      <text:p text:style-name="P3">填表日期：<text:s text:c="2"/><text:s text:c="3"/><text:s/>年<text:s text:c="2"/><text:s text:c="2"/><text:s/>月<text:s text:c="3"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員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員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請假科目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授課教師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請假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學員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請假原因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備<text:s/>註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P45">注意事項：</text:p>
      <text:p text:style-name="P46"><text:span text:style-name="T47">1.<text:s/></text:span><text:span text:style-name="T48">學員因事未能上課須請假時（含學期間之考試），請於一週內填寫請假單，郵寄推廣部承辦同仁</text:span><text:span text:style-name="T49"><text:s/>E-mail:meichi@scu.edu.tw<text:s/></text:span><text:span text:style-name="T50">，推廣部會再轉寄給授課教師，完成請假手續，做為授課教師平時成績之考核。</text:span></text:p>
      <text:p text:style-name="P51"><text:span text:style-name="T52">2.<text:s/></text:span><text:span text:style-name="T53">期考請假需補考等事宜，由授課老師決定處理方式。</text:span></text:p>
      <text:p text:style-name="P54"><text:span text:style-name="T55">3.<text:s/></text:span><text:span text:style-name="T56">學員雖經准假而缺課，但仍須依該科教師授課計畫表之規定作必要之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5.7097in" style:print-orientation="landscape" fo:margin-top="0.1972in" fo:margin-left="0.7875in" fo:margin-bottom="0.2875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學生請假單（一般請假用）</dc:title>
    <dc:description/>
    <dc:subject/>
    <meta:initial-creator>karen</meta:initial-creator>
    <dc:creator>鄭雅心</dc:creator>
    <meta:creation-date>2024-06-17T07:47:00Z</meta:creation-date>
    <dc:date>2024-06-17T07:48:00Z</dc:date>
    <meta:print-date>2014-09-12T08:2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